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41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39.ttf" manifest:media-type="application/x-font-ttf"/>
  <manifest:file-entry manifest:full-path="Fonts/font14.ttf" manifest:media-type="application/x-font-ttf"/>
  <manifest:file-entry manifest:full-path="Fonts/font38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438c0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2db555" officeooo:paragraph-rsid="009ec29b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438c0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438c0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fac78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rsid="005bd15c" officeooo:paragraph-rsid="009ec29b" style:font-size-asian="11pt" style:font-style-asian="normal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rsid="009ec29b" officeooo:paragraph-rsid="009ec29b" style:font-size-asian="11pt" style:font-style-asian="normal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rsid="0072a27f" officeooo:paragraph-rsid="009ec29b" style:font-size-asian="11pt" style:font-style-asian="normal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officeooo:rsid="009fac78" officeooo:paragraph-rsid="009fac78" style:font-size-asian="11pt" style:font-style-asian="normal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officeooo:rsid="009ec29b" officeooo:paragraph-rsid="009ec29b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ec29b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9438c0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0655b" officeooo:paragraph-rsid="00a0655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9b7e73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18" style:family="text">
      <style:text-properties style:font-name="Verdana3" fo:font-size="11pt" style:font-size-asian="11pt"/>
    </style:style>
    <style:style style:name="T19" style:family="text">
      <style:text-properties style:use-window-font-color="true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0" style:family="text">
      <style:text-properties style:use-window-font-color="true" style:font-name="Verdana3" fo:font-size="11pt" fo:letter-spacing="normal" fo:font-weight="bold" officeooo:rsid="00991739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1" style:family="text">
      <style:text-properties style:use-window-font-color="true" style:font-name="Verdana3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22" style:family="text">
      <style:text-properties style:use-window-font-color="true" style:font-name="Verdana3" fo:font-size="11pt" fo:letter-spacing="normal" officeooo:rsid="00ff1358" fo:background-color="transparent" loext:char-shading-value="0" style:font-name-asian="Verdana4" style:font-size-asian="11pt" style:font-name-complex="Verdana4" style:font-size-complex="11pt"/>
    </style:style>
    <style:style style:name="T23" style:family="text">
      <style:text-properties style:use-window-font-color="true" style:font-name="Verdana3" fo:font-size="11pt" fo:letter-spacing="normal" officeooo:rsid="008c3bbc" fo:background-color="transparent" loext:char-shading-value="0" style:font-name-asian="Verdana4" style:font-size-asian="11pt" style:font-name-complex="Verdana4" style:font-size-complex="11pt"/>
    </style:style>
    <style:style style:name="T24" style:family="text">
      <style:text-properties style:use-window-font-color="true" style:font-name="Verdana3" fo:font-size="11pt" fo:letter-spacing="normal" officeooo:rsid="00991739" fo:background-color="transparent" loext:char-shading-value="0" style:font-name-asian="Verdana4" style:font-size-asian="11pt" style:font-name-complex="Verdana4" style:font-size-complex="11pt"/>
    </style:style>
    <style:style style:name="T25" style:family="text">
      <style:text-properties fo:color="#000000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6" style:family="text">
      <style:text-properties fo:color="#000000" style:font-name="Verdana3" fo:font-size="11pt" fo:letter-spacing="normal" fo:font-weight="bold" officeooo:rsid="00991739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7" style:family="text">
      <style:text-properties fo:color="#000000" style:font-name="Verdana3" fo:font-size="11pt" fo:letter-spacing="normal" officeooo:rsid="00a4c15b" fo:background-color="transparent" loext:char-shading-value="0" style:font-name-asian="Verdana4" style:font-size-asian="11pt" style:font-name-complex="Verdana4" style:font-size-complex="11pt"/>
    </style:style>
    <style:style style:name="T28" style:family="text">
      <style:text-properties fo:color="#000000" style:font-name="Verdana3" fo:font-size="11pt" fo:letter-spacing="normal" officeooo:rsid="00991739" fo:background-color="transparent" loext:char-shading-value="0" style:font-name-asian="Verdana4" style:font-size-asian="11pt" style:font-name-complex="Verdana4" style:font-size-complex="11pt"/>
    </style:style>
    <style:style style:name="T29" style:family="text">
      <style:text-properties officeooo:rsid="007e6ae0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9c5e7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9c5e7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5e1f1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9c5e7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8c59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78c59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c8d6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e506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ea03f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dc045a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c5e7e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da6cf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2694891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1622c0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c6ba3d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c8d60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ed8a9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dc045a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2694891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c6ba3d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c5e7e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EAAAAA+Verdana" fo:font-size="11pt" fo:letter-spacing="normal" fo:language="es" fo:country="AR" fo:font-style="normal" style:text-underline-style="none" fo:font-weight="normal" officeooo:rsid="009ea03f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EAAAAA+Verdana" fo:font-size="11pt" fo:letter-spacing="normal" fo:language="es" fo:country="AR" fo:font-style="normal" style:text-underline-style="none" fo:font-weight="normal" officeooo:rsid="00c6ba3d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EAAAAA+Verdana" fo:font-size="11pt" fo:letter-spacing="normal" fo:language="es" fo:country="AR" fo:font-style="normal" style:text-underline-style="none" fo:font-weight="bold" officeooo:rsid="00c6ba3d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4" style:family="text">
      <style:text-properties officeooo:rsid="00986549"/>
    </style:style>
    <style:style style:name="T65" style:family="text">
      <style:text-properties officeooo:rsid="006e2f8d"/>
    </style:style>
    <style:style style:name="T66" style:family="text">
      <style:text-properties style:font-name="Verdana" fo:font-size="11pt" fo:font-style="normal" officeooo:rsid="006e2f8d" style:font-size-asian="11pt" style:font-style-asian="normal" style:font-size-complex="11pt"/>
    </style:style>
    <style:style style:name="T67" style:family="text">
      <style:text-properties style:font-name="Verdana" fo:font-size="11pt" fo:font-style="normal" officeooo:rsid="009ec29b" style:font-size-asian="11pt" style:font-style-asian="normal" style:font-size-complex="11pt"/>
    </style:style>
    <style:style style:name="T68" style:family="text">
      <style:text-properties style:font-name="Verdana" fo:font-size="11pt" fo:font-style="normal" officeooo:rsid="006f8186" style:font-size-asian="11pt" style:font-style-asian="normal" style:font-size-complex="11pt"/>
    </style:style>
    <style:style style:name="T69" style:family="text">
      <style:text-properties style:font-name="Verdana" fo:font-size="11pt" fo:font-style="normal" officeooo:rsid="0072a27f" style:font-size-asian="11pt" style:font-style-asian="normal" style:font-size-complex="11pt"/>
    </style:style>
    <style:style style:name="T70" style:family="text">
      <style:text-properties officeooo:rsid="009ec29b"/>
    </style:style>
    <style:style style:name="T71" style:family="text">
      <style:text-properties officeooo:rsid="009fac7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11">La Comisión de Seguridad</text:span><text:span text:style-name="T17"> </text:span><text:span text:style-name="T12">Pública</text:span><text:span text:style-name="T16"> </text:span><text:span text:style-name="T18">ha considerado el proyecto de</text:span><text:span text:style-name="T13"> </text:span><text:span text:style-name="T14">Comunicación</text:span><text:span text:style-name="T15">, </text:span><text:span text:style-name="T19">4</text:span><text:span text:style-name="T20">2543</text:span><text:span text:style-name="T19"> </text:span><text:span text:style-name="T25">CD-S</text:span><text:span text:style-name="T26">omos Vida y Familia</text:span><text:span text:style-name="T27">, </text:span><text:span text:style-name="T28">del diputado </text:span><text:span text:style-name="T21">M</text:span><text:span text:style-name="T24">ayoraz</text:span><text:span text:style-name="T22">, </text:span><text:span text:style-name="T23">p</text:span><text:span text:style-name="T21">or el cual se solicita disponga efectuar la gestiones que fueren menester a fin de asegurar la continuidad del destacamento de Seguridad Urbana de Gendarmería Nacional Argentina en la ciudad de San Justo</text:span><text:span text:style-name="T11">; </text:span><text:span text:style-name="T30">y por tratarse de materia </text:span><text:span text:style-name="T38">afín, se ha dispuesto su tratamiento conjunto con </text:span><text:span text:style-name="T39"><text:s/></text:span><text:span text:style-name="T40">el</text:span><text:span text:style-name="T38"> proyecto</text:span><text:span text:style-name="T30"> de </text:span><text:span text:style-name="T31">Comunicación </text:span><text:span text:style-name="T32">42952 </text:span><text:span text:style-name="T57">CD-Somos Vida y Familia</text:span><text:span text:style-name="T49">, </text:span><text:span text:style-name="T50">del diputado Mayoraz, p</text:span><text:span text:style-name="T51">or el cual se solicita disponga informar sobre el estado de las gestiones llevadas a cabo para la construcción de la sede del Comando Radioeléctrico, en barrio Quinta Cairo de la ciudad de Capitán Bermúdez, departamento San Lorenzo,</text:span><text:span text:style-name="T41"> </text:span><text:span text:style-name="T42">el</text:span><text:span text:style-name="T43"> proyecto</text:span><text:span text:style-name="T33"> de </text:span><text:span text:style-name="T34">Comunicación </text:span><text:span text:style-name="T37">43161</text:span><text:span text:style-name="T35"> </text:span><text:span text:style-name="T57">CD-Somos Vida y Familia</text:span><text:span text:style-name="T49">, </text:span><text:span text:style-name="T50">del diputado</text:span><text:span text:style-name="T35"> Argarañaz, p</text:span><text:span text:style-name="T36">or el cual se solicita <text:s/>disponga dotar de más móviles policiales a la localidad de Frontera, departamento Castellanos, </text:span><text:span text:style-name="T42">el</text:span><text:span text:style-name="T43"> proyecto</text:span><text:span text:style-name="T33"> de </text:span><text:span text:style-name="T34">Comunicación </text:span><text:span text:style-name="T37">43321 </text:span><text:span text:style-name="T58">CD-UCR-FPCS</text:span><text:span text:style-name="T52"> </text:span><text:span text:style-name="T50">de la diputada Orciani, p</text:span><text:span text:style-name="T53">or el cual se solicita disponga informar sobre la reparación de los 2 (dos) móviles policiales destinados a la localidad de San Eduardo que hoy se encuentra en un avanzado estado de deterioro,</text:span><text:span text:style-name="T50"> el proyecto de Comunicación </text:span><text:span text:style-name="T60">43400 </text:span><text:span text:style-name="T59">CD-Somos Vida y Familia </text:span><text:span text:style-name="T50">del diputado Mayoraz, por el cual se solicita disponga brindar mayor seguridad a los vecinos de Colonia San Jóse, departamento Las Colonias, disponiendo de mayores recursos humanos y movilidad al destacamento allí ubicado, el proyecto de Comunicación </text:span><text:span text:style-name="T60">43438 </text:span><text:span text:style-name="T59">CD-FP-PS</text:span><text:span text:style-name="T50"> <text:s/>de la diputada Corgniali, por el cual se solicita disponga arbitrar las medidas necesarias para la construcción de un nuevo destacamento policial en el barrio La Loma de la ciudad de Reconquista </text:span><text:span text:style-name="T56">y</text:span><text:span text:style-name="T50"> el proyecto de Comunicación </text:span><text:span text:style-name="T60">43451 </text:span><text:span text:style-name="T59">CD-FSP-Ciudad Futura</text:span><text:span text:style-name="T54"> </text:span><text:span text:style-name="T50">de la diputada Pacchiotti, </text:span><text:span text:style-name="T55">por el cual se solicita disponga designar recursos humanos y logísticos para cubrir el faltante de personal policial como así también las necesidades económicas del cuerpo de policía de la Unidad Regional N° 10 de la ciudad de Cañada de Gómez, </text:span><text:span text:style-name="T61">el </text:span><text:span text:style-name="T45">proyecto de Comunicación </text:span><text:span text:style-name="T46">43562 </text:span><text:span text:style-name="T63">CD-Somos Vida y Familia</text:span><text:span text:style-name="T62"> </text:span><text:span text:style-name="T61">del diputado Ghione, por el cual se solicita disponga arbitrar los medios necesarios para instalar una comisaría o un destacamento </text:span><text:soft-page-break/><text:span text:style-name="T61">policial en el barrio Varadero Sarsoti de la ciudad de Santa Fe, a fines de procurar la seguridad de los vecinos que allí habitan</text:span><text:span text:style-name="T44">;</text:span><text:span text:style-name="T11"> </text:span><text:span text:style-name="T47">y, por </text:span><text:span text:style-name="T48">las razones expuestas en los fundamentos y las que podrá dar el miembro informante, esta Comisión aconseja la aprobación del siguiente texto único:</text:span></text:p>
      <text:p text:style-name="P10"/>
      <text:p text:style-name="P8">PR<text:span text:style-name="T29">OYECTO DE COMUNICACIÓN</text:span></text:p>
      <text:p text:style-name="P11"/>
      <text:list xml:id="list3035636704" text:style-name="L1">
        <text:list-header>
          <text:p text:style-name="P15">La C<text:span text:style-name="T64">á</text:span>mara de Diputados de la Provincia ver<text:span text:style-name="T64">í</text:span>a con agrado que el Poder Ejecutivo, p<text:span text:style-name="T64">o</text:span>r intermedio del organismo que corresponda, <text:span text:style-name="T65">evalúe la posibilidad de:</text:span></text:p>
        </text:list-header>
        <text:list-item>
          <text:p text:style-name="P20"><text:span text:style-name="T66">c</text:span><text:span text:style-name="T67">onservar el destacamento de seguridad urbana de Gendarmería Nacional Argentina en la ciudad de San Justo, dpto. San Justo</text:span><text:span text:style-name="T66">;</text:span></text:p>
        </text:list-item>
        <text:list-item>
          <text:p text:style-name="P16">informar el estado de las gestiones y las obras de la sede del Comando Radioeléctrico en Barrio Quinta Cairo de la ciudad de Capitán Bermúdez, dpto. San Lorenzo;</text:p>
        </text:list-item>
        <text:list-item>
          <text:p text:style-name="P20"><text:span text:style-name="T66">d</text:span><text:span text:style-name="T67">otar de móviles policiales a la localidad de Frontera, dpto. Castellanos</text:span><text:span text:style-name="T66">;</text:span></text:p>
        </text:list-item>
        <text:list-item>
          <text:p text:style-name="P20"><text:span text:style-name="T66">d</text:span><text:span text:style-name="T67">otar de dos móviles policiales a la localidad de San Eduardo, dpto. Gral. López</text:span><text:span text:style-name="T66">;</text:span></text:p>
        </text:list-item>
        <text:list-item>
          <text:p text:style-name="P19">dotar de mayor cantidad de personal policial y móviles al destacamento de Colonia San José, dpto. La Capital;<text:span text:style-name="T68"> </text:span></text:p>
        </text:list-item>
        <text:list-item>
          <text:p text:style-name="P20"><text:span text:style-name="T69">dotar de un destacamento policial en el ingreso al Barrio L</text:span><text:span text:style-name="T67">a Loma</text:span><text:span text:style-name="T69"> de la ciudad de R</text:span><text:span text:style-name="T67">econquista</text:span><text:span text:style-name="T69">, dpto G</text:span><text:span text:style-name="T67">ral. Obligado</text:span><text:span text:style-name="T69">; </text:span></text:p>
        </text:list-item>
        <text:list-item>
          <text:p text:style-name="P17"><text:span text:style-name="T70">dotar de mayor cantidad de personal policial a la Unidad Regional X de la localidad de Cañada de Gómez, dpto. Iriondo</text:span>; <text:span text:style-name="T71">y,</text:span></text:p>
        </text:list-item>
        <text:list-item>
          <text:p text:style-name="P18">dotar de un destacamento policial en el Barrio Varadero Sarsoti de la ciudad de Santa Fe, dpto. La Capital.</text:p>
        </text:list-item>
      </text:list>
      <text:p text:style-name="P9"/>
      <text:p text:style-name="P21"><text:span text:style-name="T5">S</text:span><text:span text:style-name="T4">ala de la Comisión </text:span><text:span text:style-name="T6">en Zoom</text:span><text:span text:style-name="T7">, </text:span><text:span text:style-name="T10">03</text:span><text:span text:style-name="T8">-</text:span><text:span text:style-name="T9">0</text:span><text:span text:style-name="T10">6</text:span><text:span text:style-name="T8">-202</text:span><text:span text:style-name="T9">1</text:span><text:span text:style-name="T7">.</text:span></text:p>
      <text:p text:style-name="P22"><text:span text:style-name="T7">FIRMANTES: CANDIDO – BASILE – CATTALINI – PINOTTI – GRANATA – CHUMPITAZ FILIPONE – DE PO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38:08.091933811</meta:creation-date>
    <meta:editing-duration>PT47M38S</meta:editing-duration>
    <meta:editing-cycles>10</meta:editing-cycles>
    <meta:generator>LibreOffice/6.0.7.3$Linux_X86_64 LibreOffice_project/00m0$Build-3</meta:generator>
    <dc:date>2021-06-09T09:02:01.985081611</dc:date>
    <meta:print-date>2021-04-22T08:58:03.615656471</meta:print-date>
    <meta:document-statistic meta:table-count="0" meta:image-count="1" meta:object-count="0" meta:page-count="2" meta:paragraph-count="18" meta:word-count="636" meta:character-count="3978" meta:non-whitespace-character-count="3357"/>
  </office:meta>
</office:document-meta>
</file>